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8 de febrer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716 CD)</text:span>, cuyo texto a continuación se transcribe:</text:p>
      <text:p text:style-name="P2"/>
      <text:p text:style-name="P2"/>
      <text:p text:style-name="P8"><text:span text:style-name="T4">“La Cámara de Diputados solicita al Nuevo Banco de Santa Fe, en su carácter de agente financiero de la Provincia, que revise su política general, de hacer percibir a los jubilados y pensionados provinciales, solamente por cajeros automáticos, sus haberes </text:span><text:span text:style-name="T6">inferiores a siete mil pesos, y dar la posibilidad a los beneficiarios de recurrir también a los cajeros humanos de la institución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6T09:54:41</dc:date>
    <meta:print-date>2016-03-16T09:54:40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2" meta:character-count="810" meta:non-whitespace-character-count="682"/>
    <meta:user-defined meta:name="Información 1"/>
    <meta:user-defined meta:name="Información 2"/>
    <meta:user-defined meta:name="Información 3"/>
    <meta:user-defined meta:name="Información 4"/>
  </office:meta>
</office:document-meta>
</file>